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rsid="0032c497" officeooo:paragraph-rsid="0011cc2d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officeooo:rsid="001a6757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font-weight="normal" officeooo:rsid="0039cbfb" style:font-weight-asian="normal" style:font-weight-complex="normal"/>
    </style:style>
    <style:style style:name="T7" style:family="text">
      <style:text-properties fo:language="es" fo:country="ES" style:font-name-complex="Arial"/>
    </style:style>
    <style:style style:name="T8" style:family="text">
      <style:text-properties officeooo:rsid="000f5531"/>
    </style:style>
    <style:style style:name="T9" style:family="text">
      <style:text-properties officeooo:rsid="002583f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903e0" style:font-weight-asian="bold" style:font-weight-complex="bold"/>
    </style:style>
    <style:style style:name="T12" style:family="text">
      <style:text-properties fo:font-weight="bold" officeooo:rsid="0025d5a2" style:font-weight-asian="bold" style:font-weight-complex="bold"/>
    </style:style>
    <style:style style:name="T13" style:family="text">
      <style:text-properties fo:font-weight="bold" officeooo:rsid="00363c1e" style:font-weight-asian="bold" style:font-weight-complex="bold"/>
    </style:style>
    <style:style style:name="T14" style:family="text">
      <style:text-properties fo:font-weight="bold" officeooo:rsid="0039cbfb" style:font-weight-asian="bold" style:font-weight-complex="bold"/>
    </style:style>
    <style:style style:name="T15" style:family="text">
      <style:text-properties officeooo:rsid="0034453d"/>
    </style:style>
    <style:style style:name="T16" style:family="text">
      <style:text-properties officeooo:rsid="0037de3a"/>
    </style:style>
    <style:style style:name="T17" style:family="text">
      <style:text-properties officeooo:rsid="003bc200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officeooo:rsid="0013dffb" style:font-size-asian="12pt" style:font-style-asian="italic" style:font-size-complex="12pt" style:font-style-complex="italic"/>
    </style:style>
    <style:style style:name="T21" style:family="text">
      <style:text-properties fo:font-size="12pt" fo:font-style="italic" officeooo:rsid="00144bab" style:font-size-asian="12pt" style:font-style-asian="italic" style:font-size-complex="12pt" style:font-style-complex="italic"/>
    </style:style>
    <style:style style:name="T2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3" style:family="text">
      <style:text-properties fo:color="#000000" fo:font-size="12pt" fo:font-style="italic" style:text-underline-style="solid" style:text-underline-width="auto" style:text-underline-color="font-color" fo:font-weight="bold" officeooo:rsid="0013dffb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8">-</text:span> Expte. <text:span text:style-name="T10">Nº 2</text:span><text:span text:style-name="T11">8</text:span><text:span text:style-name="T14">605</text:span><text:span text:style-name="T12"> </text:span><text:span text:style-name="T13">DB</text:span><text:span text:style-name="T2">, </text:span><text:span text:style-name="T4">de la Diputada </text:span><text:span text:style-name="T6">Marcela Aeberhard</text:span><text:span text:style-name="T4">, y los Diputados </text:span><text:span text:style-name="T6">Darío Mascioli, Pablo Di Bert, Federico Reutemann, Avelino Lago y Luis Rubeo</text:span><text:span text:style-name="T5">;</text:span><text:span text:style-name="T3"> Por el cual se </text:span><text:span text:style-name="T6">crea el Sistema de Garantía Bancaria para ser utilizado voluntariamente en los contratos de locaciones de viviendas urbanas en el ámbito de la Provincia</text:span>; y <text:span text:style-name="T7">por las razones expuestas y las que podrá dar el miembro informante</text:span>, <text:span text:style-name="T9">aconseja </text:span><text:span text:style-name="T16">su aprobación.</text:span></text:p>
      <text:p text:style-name="P4"/>
      <text:p text:style-name="P6">S<text:span text:style-name="T15">ala de la </text:span>C<text:span text:style-name="T15">omisión</text:span>, <text:span text:style-name="T17">26 de junio de 2014</text:span></text:p>
      <text:p text:style-name="P9"><text:span text:style-name="T23"/></text:p>
      <text:p text:style-name="P9"><text:span text:style-name="T18">FIRMANTES</text:span><text:span text:style-name="T19">:</text:span><text:span text:style-name="T20"> AEBERHARD – BLANCO – DI BERT – OLIVERA – LAGO – <text:s/>GONNET – <text:s/>PULLARO –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32M19S</meta:editing-duration>
    <meta:editing-cycles>48</meta:editing-cycles>
    <meta:print-date>2013-11-21T08:35:24</meta:print-date>
    <dc:date>2014-06-26T13:15:38</dc:date>
    <meta:document-statistic meta:table-count="0" meta:image-count="1" meta:object-count="0" meta:page-count="1" meta:paragraph-count="5" meta:word-count="113" meta:character-count="703" meta:non-whitespace-character-count="582"/>
    <meta:template xlink:type="simple" xlink:actuate="onRequest" xlink:title="Predeterminado" xlink:href="../../../../Datos%20de%20programa/LibreOffice/3/user/template/Predeterminado.ott" meta:date="2012-10-05T11:34:51.79"/>
  </office:meta>
</office:document-meta>
</file>